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56.89mm"/>
    </style:style>
    <style:style style:name="co3" style:family="table-column">
      <style:table-column-properties fo:break-before="auto" style:column-width="56.09mm"/>
    </style:style>
    <style:style style:name="co4" style:family="table-column">
      <style:table-column-properties fo:break-before="auto" style:column-width="78.05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80.7mm"/>
    </style:style>
    <style:style style:name="co7" style:family="table-column">
      <style:table-column-properties fo:break-before="auto" style:column-width="39.42mm"/>
    </style:style>
    <style:style style:name="co8" style:family="table-column">
      <style:table-column-properties fo:break-before="auto" style:column-width="44.71mm"/>
    </style:style>
    <style:style style:name="co9" style:family="table-column">
      <style:table-column-properties fo:break-before="auto" style:column-width="36.25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86.52mm"/>
    </style:style>
    <style:style style:name="co12" style:family="table-column">
      <style:table-column-properties fo:break-before="auto" style:column-width="32.01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73.2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243.42mm"/>
    </style:style>
    <style:style style:name="co17" style:family="table-column">
      <style:table-column-properties fo:break-before="auto" style:column-width="16.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9.27mm" fo:break-before="auto" style:use-optimal-row-height="false"/>
    </style:style>
    <style:style style:name="ro3" style:family="table-row">
      <style:table-row-properties style:row-height="31.84mm" fo:break-before="auto" style:use-optimal-row-height="true"/>
    </style:style>
    <style:style style:name="ro4" style:family="table-row">
      <style:table-row-properties style:row-height="20.8mm" fo:break-before="auto" style:use-optimal-row-height="true"/>
    </style:style>
    <style:style style:name="ro5" style:family="table-row">
      <style:table-row-properties style:row-height="22.9mm" fo:break-before="auto" style:use-optimal-row-height="tru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40.8mm" fo:break-before="auto" style:use-optimal-row-height="true"/>
    </style:style>
    <style:style style:name="ro8" style:family="table-row">
      <style:table-row-properties style:row-height="48.15mm" fo:break-before="auto" style:use-optimal-row-height="false"/>
    </style:style>
    <style:style style:name="ro9" style:family="table-row">
      <style:table-row-properties style:row-height="33.34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4"/>
        <table:table-column table:style-name="co5" table:default-cell-style-name="ce14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" table:default-cell-style-name="ce14"/>
        <table:table-column table:style-name="co16" table:default-cell-style-name="ce6"/>
        <table:table-column table:style-name="co17" table:number-columns-repeated="1006" table:default-cell-style-name="ce6"/>
        <table:table-row table:style-name="ro1">
          <table:table-cell table:style-name="ce1" office:value-type="string" calcext:value-type="string" table:number-columns-spanned="6" table:number-rows-spanned="1">
            <text:p>ATTIVITA’ E PROCEDIMENTI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2" table:number-rows-spanned="1">
            <text:p>Ufficio: Servizio Patrimonio ed Economato</text:p>
          </table:table-cell>
          <table:covered-table-cell table:style-name="ce1"/>
          <table:table-cell table:style-name="Default" table:number-columns-repeated="1022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2" office:value-type="string" calcext:value-type="string">
            <text:p>Tipologia di procedimento</text:p>
          </table:table-cell>
          <table:table-cell table:style-name="ce7" office:value-type="string" calcext:value-type="string">
            <text:p><text:s/>breve descrizione del procedimento con indicazione di tutti i riferimenti normativi utili</text:p>
          </table:table-cell>
          <table:table-cell table:style-name="ce7" office:value-type="string" calcext:value-type="string">
            <text:p><text:s/>unità organizzative responsabili dell'istruttoria</text:p>
          </table:table-cell>
          <table:table-cell table:style-name="ce7" office:value-type="string" calcext:value-type="string">
            <text:p>l'ufficio del procedimento, unitamente ai recapiti telefonici e alla casella di posta elettronica istituzionale</text:p>
          </table:table-cell>
          <table:table-cell table:style-name="ce15" office:value-type="string" calcext:value-type="string">
            <text:p><text:s/>ove diverso, l'ufficio competente all'adozione del provvedimento finale ……..</text:p>
          </table:table-cell>
          <table:table-cell table:style-name="ce7" office:value-type="string" calcext:value-type="string">
            <text:p><text:s/>modalità con le quali gli interessati possono ottenere le informazioni relative ai procedimenti in corso che li riguardino</text:p>
          </table:table-cell>
          <table:table-cell table:style-name="ce15" office:value-type="string" calcext:value-type="string">
            <text:p><text:s/>termine fissato in sede di disciplina normativa del procedimento per la conclusione con l'adozione di un provvedimento espresso e ogni altro termine procedimentale rilevante</text:p>
          </table:table-cell>
          <table:table-cell table:style-name="ce7" office:value-type="string" calcext:value-type="string">
            <text:p><text:s/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7" office:value-type="string" calcext:value-type="string">
            <text:p><text:s/>strumenti di tutela amministrativa e giurisdizionale, riconosciuti dalla legge in favore dell'interessato, nel corso del procedimento nei confronti del provvedimento finale ovvero ……</text:p>
          </table:table-cell>
          <table:table-cell table:style-name="ce7" office:value-type="string" calcext:value-type="string">
            <text:p><text:s/>link di accesso al servizio on line, ove sia già disponibile in rete, o tempi previsti per la sua attivazione</text:p>
          </table:table-cell>
          <table:table-cell table:style-name="ce7" office:value-type="string" calcext:value-type="string">
            <text:p>modalità per l'effettuazione dei pagamenti eventualmente necessari, con i codici IBAN identificativi del conto di pagamento... …………</text:p>
          </table:table-cell>
          <table:table-cell table:style-name="ce7" office:value-type="string" calcext:value-type="string">
            <text:p>nome del soggetto a cui è attribuito, in caso di inerzia, il potere sostitutivo, nonchè modalità per attivare tale potere, con indicazione dei recapiti telefonici e ……………. </text:p>
          </table:table-cell>
          <table:table-cell table:style-name="ce19" office:value-type="string" calcext:value-type="string">
            <text:p>Procedimenti ad istanza di parte</text:p>
          </table:table-cell>
          <table:table-cell table:style-name="ce7" office:value-type="string" calcext:value-type="string">
            <text:p><text:s/>atti e documenti da allegare all'istanza e modulistica necessaria, compresi i fac-simile per le autocertificazioni</text:p>
          </table:table-cell>
          <table:table-cell table:style-name="ce7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7" office:value-type="string" calcext:value-type="string">
            <text:p>dichiarazini sostitutive e acquisizione d’ufficio dei dati</text:p>
          </table:table-cell>
          <table:table-cell table:style-name="ce5"/>
          <table:table-cell table:style-name="ce22" table:number-columns-repeated="1006"/>
          <table:table-cell table:style-name="ce5"/>
        </table:table-row>
        <table:table-row table:style-name="ro3">
          <table:table-cell table:style-name="ce3" office:value-type="string" calcext:value-type="string">
            <text:p>Gestione Gare ed acquisti di beni e servizi necessari al funzionamento dell’apparato comunale anche mediante l’utilizzo delle piattaforme informatiche con successive attività di affidamento ed eventuale stipula di convenzioni</text:p>
          </table:table-cell>
          <table:table-cell table:style-name="ce8" office:value-type="string" calcext:value-type="string">
            <text:p>Decreto legislativo 18 aprile 2016, n. 50</text:p>
            <text:p>Codice dei contratti pubblici e ss.mm.ii.– Legge 241/1990 e ss.mm.ii. - D.Lgs 267/2000 e ss.mm.ii. - linee guida ANAC</text:p>
          </table:table-cell>
          <table:table-cell table:style-name="ce13" office:value-type="string" calcext:value-type="string">
            <text:p>Dott. Matteo Barbero <text:s text:c="17"/>Geom. Alberto Bottero</text:p>
          </table:table-cell>
          <table:table-cell table:style-name="ce3" office:value-type="string" calcext:value-type="string">
            <text:p><text:a xlink:href="mailto:economato@comune" xlink:type="simple">Servizio Economato e Patrimonio economato@comuneacqui.com –              tel 0144/770207 – 0144/770315 – 0144/770314</text:a></text:p>
          </table:table-cell>
          <table:table-cell table:style-name="ce16"/>
          <table:table-cell table:style-name="ce3" office:value-type="string" calcext:value-type="string">
            <text:p>0144/770207 matteo.barbero@comune.acquiterme.al.it <text:s/>0144/770315 alberto.bottero@comuneacqui.com 0144/770314 simona.recagno@comuneacqui.it</text:p>
          </table:table-cell>
          <table:table-cell table:style-name="ce5" table:number-columns-repeated="2"/>
          <table:table-cell table:style-name="ce17" office:value-type="string" calcext:value-type="string">
            <text:p><text:a xlink:href="https://comune.acquiterme.al.it/amm-trasparente/tutela-amministrativa-e-giurisdizionale/" xlink:type="simple">https://comune.acquiterme.al.it/amm-trasparente/tutela-amministrativa-e-giurisdizionale/</text:a></text:p>
          </table:table-cell>
          <table:table-cell table:style-name="ce5" table:number-columns-repeated="2"/>
          <table:table-cell table:style-name="ce3" office:value-type="string" calcext:value-type="string">
            <text:p><text:a xlink:href="mailto:matteo.barbero@comune.acquiterme.al.it" xlink:type="simple">Dirigente Dott. Matteo Barbero matteo.barbero@comune.acquiterme.al.it 0144/770207</text:a></text:p>
          </table:table-cell>
          <table:table-cell table:style-name="ce20"/>
          <table:table-cell table:style-name="ce3" office:value-type="string" calcext:value-type="string">
            <text:p>vedasi documentazione richiesta in sede di avvio procedure di gara pubblicate sulle piattaforme informatiche</text:p>
          </table:table-cell>
          <table:table-cell table:style-name="ce3" office:value-type="string" calcext:value-type="string">
            <text:p>Servizio Patrimonio ed Economato <text:s text:c="11"/>0144/770207 matteo.barbero@comune.acquiterme.al.it <text:s/>0144/770315 alberto.bottero@comuneacqui.com 0144/770314 simona.recagno@comuneacqui.it</text:p>
          </table:table-cell>
          <table:table-cell table:style-name="ce3" office:value-type="string" calcext:value-type="string">
            <text:p>vedasi documentazione richiesta in sede di avvio procedure di gara pubblicate sulle piattaforme informatiche</text:p>
          </table:table-cell>
          <table:table-cell table:style-name="ce5" table:number-columns-repeated="1008"/>
        </table:table-row>
        <table:table-row table:style-name="ro4">
          <table:table-cell table:style-name="ce4" office:value-type="string" calcext:value-type="string">
            <text:p>Richiesta di accesso agli atti e provvedimenti amministrativi rilasciati dal Settore</text:p>
          </table:table-cell>
          <table:table-cell table:style-name="ce9" office:value-type="string" calcext:value-type="string">
            <text:p>Legge 241/1990 e ss.mm.ii.</text:p>
          </table:table-cell>
          <table:table-cell table:style-name="ce13" office:value-type="string" calcext:value-type="string">
            <text:p>Dott. Matteo Barbero <text:s text:c="17"/>Geom. Alberto Bottero</text:p>
          </table:table-cell>
          <table:table-cell table:style-name="ce3" office:value-type="string" calcext:value-type="string">
            <text:p><text:a xlink:href="mailto:economato@comune" xlink:type="simple">Servizio Economato e Patrimonio economato@comuneacqui.com –              tel 0144/770207 – 0144/770315 – 0144/770314</text:a></text:p>
          </table:table-cell>
          <table:table-cell table:style-name="ce16" office:value-type="string" calcext:value-type="string">
            <text:p>_________________</text:p>
          </table:table-cell>
          <table:table-cell table:style-name="ce3" office:value-type="string" calcext:value-type="string">
            <text:p>0144/770207 matteo.barbero@comune.acquiterme.al.it <text:s/>0144/770315 alberto.bottero@comuneacqui.com 0144/770314 simona.recagno@comuneacqui.it</text:p>
          </table:table-cell>
          <table:table-cell table:style-name="Default" table:number-columns-repeated="2"/>
          <table:table-cell table:style-name="ce18" office:value-type="string" calcext:value-type="string">
            <text:p>https://comune.acquiterme.al.it/amm-trasparente/tutela-amministrativa-e-giurisdizionale/</text:p>
          </table:table-cell>
          <table:table-cell table:style-name="Default" table:number-columns-repeated="2"/>
          <table:table-cell table:style-name="ce3" office:value-type="string" calcext:value-type="string">
            <text:p><text:a xlink:href="mailto:matteo.barbero@comune.acquiterme.al.it" xlink:type="simple">Dirigente Dott. Matteo Barbero matteo.barbero@comune.acquiterme.al.it 0144/770207</text:a></text:p>
          </table:table-cell>
          <table:table-cell table:style-name="ce20"/>
          <table:table-cell table:style-name="Default"/>
          <table:table-cell table:style-name="ce3" office:value-type="string" calcext:value-type="string">
            <text:p><text:a xlink:href="mailto:matteo.barbero@comune.acquiterme.al.it" xlink:type="simple">Servizio Patrimonio ed Economato            0144/770207 matteo.barbero@comune.acquiterme.al.it  </text:a></text:p>
          </table:table-cell>
          <table:table-cell table:style-name="ce21"/>
          <table:table-cell table:style-name="Default" table:number-columns-repeated="1008"/>
        </table:table-row>
        <table:table-row table:style-name="ro4">
          <table:table-cell table:style-name="ce3" office:value-type="string" calcext:value-type="string">
            <text:p>Concessioni contributi e patrocini</text:p>
          </table:table-cell>
          <table:table-cell table:style-name="ce10" office:value-type="string" calcext:value-type="string">
            <text:p>Legge 241/1990 e ss.mm.ii. Regolamento sui patrocini</text:p>
          </table:table-cell>
          <table:table-cell table:style-name="ce13" office:value-type="string" calcext:value-type="string">
            <text:p>Dott. Matteo Barbero <text:s text:c="17"/>Geom. Alberto Bottero</text:p>
          </table:table-cell>
          <table:table-cell table:style-name="ce3" office:value-type="string" calcext:value-type="string">
            <text:p><text:a xlink:href="mailto:economato@comune" xlink:type="simple">Servizio Economato e Patrimonio  te economato@comuneacqui.com –  0144/770207           </text:a></text:p>
          </table:table-cell>
          <table:table-cell table:style-name="ce16" office:value-type="string" calcext:value-type="string">
            <text:p>_________________</text:p>
          </table:table-cell>
          <table:table-cell table:style-name="ce3" office:value-type="string" calcext:value-type="string">
            <text:p><text:a xlink:href="mailto:economato@comuneacqui.com" xlink:type="simple">economato@comuneacqui.com</text:a></text:p>
          </table:table-cell>
          <table:table-cell table:style-name="Default" table:number-columns-repeated="2"/>
          <table:table-cell table:style-name="ce18" office:value-type="string" calcext:value-type="string">
            <text:p>https://comune.acquiterme.al.it/amm-trasparente/tutela-amministrativa-e-giurisdizionale/</text:p>
          </table:table-cell>
          <table:table-cell table:style-name="Default" table:number-columns-repeated="2"/>
          <table:table-cell table:style-name="ce3" office:value-type="string" calcext:value-type="string">
            <text:p><text:a xlink:href="mailto:matteo.barbero@comune.acquiterme.al.it" xlink:type="simple">Dirigente Dott. Matteo Barbero matteo.barbero@comune.acquiterme.al.it 0144/770207</text:a></text:p>
          </table:table-cell>
          <table:table-cell table:style-name="ce20"/>
          <table:table-cell table:style-name="Default"/>
          <table:table-cell table:style-name="ce3" office:value-type="string" calcext:value-type="string">
            <text:p><text:a xlink:href="mailto:matteo.barbero@comune.acquiterme.al.it" xlink:type="simple">Servizio Patrimonio ed Economato            0144/770207 matteo.barbero@comune.acquiterme.al.it  </text:a></text:p>
          </table:table-cell>
          <table:table-cell table:style-name="ce21"/>
          <table:table-cell table:style-name="Default" table:number-columns-repeated="1008"/>
        </table:table-row>
        <table:table-row table:style-name="ro3">
          <table:table-cell table:style-name="ce3" office:value-type="string" calcext:value-type="string">
            <text:p>Gestione attività di <text:s/>controllo regolare esecuzione dei contratti</text:p>
          </table:table-cell>
          <table:table-cell table:style-name="ce10" office:value-type="string" calcext:value-type="string">
            <text:p>Codice civile</text:p>
          </table:table-cell>
          <table:table-cell table:style-name="ce13" office:value-type="string" calcext:value-type="string">
            <text:p>Dott. Matteo Barbero <text:s text:c="17"/>Geom. Alberto Bottero</text:p>
          </table:table-cell>
          <table:table-cell table:style-name="ce3" office:value-type="string" calcext:value-type="string">
            <text:p><text:a xlink:href="mailto:economato@comune" xlink:type="simple">Servizio Economato e Patrimonio economato@comuneacqui.com –              tel 0144/770207 – 0144/770315 – 0144/770314</text:a></text:p>
          </table:table-cell>
          <table:table-cell table:style-name="ce16" office:value-type="string" calcext:value-type="string">
            <text:p>_________________</text:p>
          </table:table-cell>
          <table:table-cell table:style-name="ce3" office:value-type="string" calcext:value-type="string">
            <text:p>0144/770207 matteo.barbero@comune.acquiterme.al.it <text:s/>0144/770315 alberto.bottero@comuneacqui.com 0144/770314 simona.recagno@comuneacqui.it</text:p>
          </table:table-cell>
          <table:table-cell table:style-name="Default" table:number-columns-repeated="2"/>
          <table:table-cell table:style-name="ce18" office:value-type="string" calcext:value-type="string">
            <text:p>https://comune.acquiterme.al.it/amm-trasparente/tutela-amministrativa-e-giurisdizionale/</text:p>
          </table:table-cell>
          <table:table-cell table:style-name="Default" table:number-columns-repeated="2"/>
          <table:table-cell table:style-name="ce3" office:value-type="string" calcext:value-type="string">
            <text:p><text:a xlink:href="mailto:matteo.barbero@comune.acquiterme.al.it" xlink:type="simple">Dirigente Dott. Matteo Barbero matteo.barbero@comune.acquiterme.al.it 0144/770207</text:a></text:p>
          </table:table-cell>
          <table:table-cell table:style-name="ce20"/>
          <table:table-cell table:style-name="Default"/>
          <table:table-cell table:style-name="ce3" office:value-type="string" calcext:value-type="string">
            <text:p>Servizio Patrimonio ed Economato <text:s text:c="11"/>0144/770207 matteo.barbero@comune.acquiterme.al.it <text:s/>0144/770315 alberto.bottero@comuneacqui.com 0144/770314 simona.recagno@comuneacqui.it</text:p>
          </table:table-cell>
          <table:table-cell table:style-name="ce21"/>
          <table:table-cell table:style-name="Default" table:number-columns-repeated="1008"/>
        </table:table-row>
        <table:table-row table:style-name="ro5">
          <table:table-cell table:style-name="ce3" office:value-type="string" calcext:value-type="string">
            <text:p>Gestione degli adempimenti normativi in materia di revisione ordinaria <text:s/>e comunicazione dati relativamente le partecipazioni detenute direttamente o indirettamente dal comune </text:p>
          </table:table-cell>
          <table:table-cell table:style-name="ce10" office:value-type="string" calcext:value-type="string">
            <text:p>D.Lgs 175/2016</text:p>
          </table:table-cell>
          <table:table-cell table:style-name="ce13" office:value-type="string" calcext:value-type="string">
            <text:p>Dott. Matteo Barbero <text:s text:c="17"/>Geom. Alberto Bottero</text:p>
          </table:table-cell>
          <table:table-cell table:style-name="ce3" office:value-type="string" calcext:value-type="string">
            <text:p><text:a xlink:href="mailto:economato@comune" xlink:type="simple">Servizio Economato e Patrimonio economato@comuneacqui.com –              tel 0144/770207 -  0144/770314</text:a></text:p>
          </table:table-cell>
          <table:table-cell table:style-name="ce11" office:value-type="string" calcext:value-type="string">
            <text:p>_________________</text:p>
          </table:table-cell>
          <table:table-cell table:style-name="ce3" office:value-type="string" calcext:value-type="string">
            <text:p>0144/770207 matteo.barbero@comune.acquiterme.al.it <text:s text:c="2"/>0144/770314 simona.recagno@comuneacqui.it</text:p>
          </table:table-cell>
          <table:table-cell table:style-name="ce10" office:value-type="string" calcext:value-type="string">
            <text:p>termini annuali previsti dalla normativa</text:p>
          </table:table-cell>
          <table:table-cell table:style-name="ce3"/>
          <table:table-cell table:style-name="ce18" office:value-type="string" calcext:value-type="string">
            <text:p>https://comune.acquiterme.al.it/amm-trasparente/tutela-amministrativa-e-giurisdizionale/</text:p>
          </table:table-cell>
          <table:table-cell table:style-name="ce3" table:number-columns-repeated="2"/>
          <table:table-cell table:style-name="ce3" office:value-type="string" calcext:value-type="string">
            <text:p><text:a xlink:href="mailto:matteo.barbero@comune.acquiterme.al.it" xlink:type="simple">Dirigente Dott. Matteo Barbero matteo.barbero@comune.acquiterme.al.it 0144/770207</text:a></text:p>
          </table:table-cell>
          <table:table-cell table:style-name="ce20"/>
          <table:table-cell table:style-name="ce3"/>
          <table:table-cell table:style-name="ce3" office:value-type="string" calcext:value-type="string">
            <text:p>Servizio Patrimonio ed Economato <text:s text:c="11"/>0144/770207 matteo.barbero@comune.acquiterme.al.it <text:s text:c="2"/>0144/770314 <text:s text:c="44"/>simona.recagno@comuneacqui.it</text:p>
          </table:table-cell>
          <table:table-cell table:style-name="ce21"/>
          <table:table-cell table:style-name="ce3" table:number-columns-repeated="1008"/>
        </table:table-row>
        <table:table-row table:style-name="ro3">
          <table:table-cell table:style-name="ce3" office:value-type="string" calcext:value-type="string">
            <text:p>Locazioni beni immobili concessioni attive e passive</text:p>
          </table:table-cell>
          <table:table-cell table:style-name="ce10" office:value-type="string" calcext:value-type="string">
            <text:p>Legge 27 luglio 1978 n°392 e Legge 09 dicembre 1998 n°431;</text:p>
          </table:table-cell>
          <table:table-cell table:style-name="ce13" office:value-type="string" calcext:value-type="string">
            <text:p>Dott. Matteo Barbero <text:s text:c="17"/>Geom. Alberto Bottero</text:p>
          </table:table-cell>
          <table:table-cell table:style-name="ce3" office:value-type="string" calcext:value-type="string">
            <text:p><text:a xlink:href="mailto:economato@comune" xlink:type="simple">Servizio Economato e Patrimonio economato@comuneacqui.com –              tel 0144/770207 -  0144/770315 – 0144/770314</text:a></text:p>
          </table:table-cell>
          <table:table-cell table:style-name="ce11" office:value-type="string" calcext:value-type="string">
            <text:p>_________________</text:p>
          </table:table-cell>
          <table:table-cell table:style-name="ce3" office:value-type="string" calcext:value-type="string">
            <text:p>0144/770207 matteo.barbero@comune.acquiterme.al.it <text:s/>0144/770315 alberto.bottero@comuneacqui.com 0144/770314 simona.recagno@comuneacqui.it</text:p>
          </table:table-cell>
          <table:table-cell table:style-name="ce3" office:value-type="string" calcext:value-type="string">
            <text:p>termini previsti dalla normativa</text:p>
          </table:table-cell>
          <table:table-cell table:style-name="Default"/>
          <table:table-cell table:style-name="ce18" office:value-type="string" calcext:value-type="string">
            <text:p>https://comune.acquiterme.al.it/amm-trasparente/tutela-amministrativa-e-giurisdizionale/</text:p>
          </table:table-cell>
          <table:table-cell table:style-name="Default" table:number-columns-repeated="2"/>
          <table:table-cell table:style-name="ce3" office:value-type="string" calcext:value-type="string">
            <text:p><text:a xlink:href="mailto:matteo.barbero@comune.acquiterme.al.it" xlink:type="simple">Dirigente Dott. Matteo Barbero matteo.barbero@comune.acquiterme.al.it 0144/770207</text:a></text:p>
          </table:table-cell>
          <table:table-cell table:style-name="ce20"/>
          <table:table-cell table:style-name="Default"/>
          <table:table-cell table:style-name="ce3" office:value-type="string" calcext:value-type="string">
            <text:p>Servizio Patrimonio ed Economato <text:s text:c="11"/>0144/770207 matteo.barbero@comune.acquiterme.al.it <text:s/>0144/770315 alberto.bottero@comuneacqui.com 0144/770314 simona.recagno@comuneacqui.it</text:p>
          </table:table-cell>
          <table:table-cell table:style-name="ce21"/>
          <table:table-cell table:style-name="Default" table:number-columns-repeated="1008"/>
        </table:table-row>
        <table:table-row table:style-name="ro3">
          <table:table-cell table:style-name="ce3" office:value-type="string" calcext:value-type="string">
            <text:p>Gestione ed alienazione <text:s/>beni immobili e altri diritti reali</text:p>
          </table:table-cell>
          <table:table-cell table:style-name="ce5" office:value-type="string" calcext:value-type="string">
            <text:p>Codice civile</text:p>
          </table:table-cell>
          <table:table-cell table:style-name="ce13" office:value-type="string" calcext:value-type="string">
            <text:p>Dott. Matteo Barbero <text:s text:c="17"/>Geom. Alberto Bottero</text:p>
          </table:table-cell>
          <table:table-cell table:style-name="ce3" office:value-type="string" calcext:value-type="string">
            <text:p><text:a xlink:href="mailto:economato@comune" xlink:type="simple">Servizio Economato e Patrimonio economato@comuneacqui.com –              tel 0144/770207 -  0144/770315 – 0144/770314</text:a></text:p>
          </table:table-cell>
          <table:table-cell table:style-name="ce16" office:value-type="string" calcext:value-type="string">
            <text:p>_________________</text:p>
          </table:table-cell>
          <table:table-cell table:style-name="ce3" office:value-type="string" calcext:value-type="string">
            <text:p>0144/770207 matteo.barbero@comune.acquiterme.al.it <text:s/>0144/770315 alberto.bottero@comuneacqui.com 0144/770314 simona.recagno@comuneacqui.it</text:p>
          </table:table-cell>
          <table:table-cell table:style-name="ce5" table:number-columns-repeated="2"/>
          <table:table-cell table:style-name="ce18" office:value-type="string" calcext:value-type="string">
            <text:p>https://comune.acquiterme.al.it/amm-trasparente/tutela-amministrativa-e-giurisdizionale/</text:p>
          </table:table-cell>
          <table:table-cell table:style-name="ce5" table:number-columns-repeated="2"/>
          <table:table-cell table:style-name="ce3" office:value-type="string" calcext:value-type="string">
            <text:p><text:a xlink:href="mailto:matteo.barbero@comune.acquiterme.al.it" xlink:type="simple">Dirigente Dott. Matteo Barbero matteo.barbero@comune.acquiterme.al.it 0144/770207</text:a></text:p>
          </table:table-cell>
          <table:table-cell table:style-name="ce20"/>
          <table:table-cell table:style-name="ce5"/>
          <table:table-cell table:style-name="ce3" office:value-type="string" calcext:value-type="string">
            <text:p>Servizio Patrimonio ed Economato <text:s text:c="13"/>0144/770207 matteo.barbero@comune.acquiterme.al.it <text:s/>0144/770315 alberto.bottero@comuneacqui.com 0144/770314 simona.recagno@comuneacqui.it</text:p>
          </table:table-cell>
          <table:table-cell table:style-name="ce21"/>
          <table:table-cell table:style-name="ce5" table:number-columns-repeated="1008"/>
        </table:table-row>
        <table:table-row table:style-name="ro6">
          <table:table-cell table:style-name="ce3" office:value-type="string" calcext:value-type="string">
            <text:p>Gestione beni mobili</text:p>
          </table:table-cell>
          <table:table-cell table:style-name="ce3" office:value-type="string" calcext:value-type="string">
            <text:p>Regolamento utilizzo beni mobili approvato con DCC 70 del <text:s/>20/12/2019</text:p>
          </table:table-cell>
          <table:table-cell table:style-name="ce13" office:value-type="string" calcext:value-type="string">
            <text:p>Dott. Matteo Barbero <text:s text:c="17"/>Geom. Alberto Bottero</text:p>
          </table:table-cell>
          <table:table-cell table:style-name="ce3" office:value-type="string" calcext:value-type="string">
            <text:p><text:a xlink:href="mailto:economato@comune" xlink:type="simple">Servizio Economato e Patrimonio economato@comuneacqui.com –              tel 0144/770207 -  0144/770315 </text:a></text:p>
          </table:table-cell>
          <table:table-cell table:style-name="ce11" office:value-type="string" calcext:value-type="string">
            <text:p>_________________</text:p>
          </table:table-cell>
          <table:table-cell table:style-name="ce3" office:value-type="string" calcext:value-type="string">
            <text:p>0144/770207 matteo.barbero@comune.acquiterme.al.it <text:s/>0144/770315 alberto.bottero@comuneacqui.com </text:p>
          </table:table-cell>
          <table:table-cell table:style-name="ce3" table:number-columns-repeated="2"/>
          <table:table-cell table:style-name="ce18" office:value-type="string" calcext:value-type="string">
            <text:p>https://comune.acquiterme.al.it/amm-trasparente/tutela-amministrativa-e-giurisdizionale/</text:p>
          </table:table-cell>
          <table:table-cell table:style-name="ce3" table:number-columns-repeated="2"/>
          <table:table-cell table:style-name="ce3" office:value-type="string" calcext:value-type="string">
            <text:p><text:a xlink:href="mailto:matteo.barbero@comune.acquiterme.al.it" xlink:type="simple">Dirigente Dott. Matteo Barbero matteo.barbero@comune.acquiterme.al.it 0144/770207</text:a></text:p>
          </table:table-cell>
          <table:table-cell table:style-name="ce20"/>
          <table:table-cell table:style-name="ce3"/>
          <table:table-cell table:style-name="ce3" office:value-type="string" calcext:value-type="string">
            <text:p>Servizio Patrimonio ed Economato <text:s/>0144/770207 matteo.barbero@comune.acquiterme.al.it <text:s/>0144/770315 alberto.bottero@comuneacqui.com </text:p>
          </table:table-cell>
          <table:table-cell table:style-name="ce21"/>
          <table:table-cell table:style-name="ce3" table:number-columns-repeated="1008"/>
        </table:table-row>
        <table:table-row table:style-name="ro7">
          <table:table-cell table:style-name="ce3" office:value-type="string" calcext:value-type="string">
            <text:p>Gestione contabile e amministrativa delle risorse disponibili attraverso l’emissione di impegni di spesa e relativi atti di liquidazione </text:p>
          </table:table-cell>
          <table:table-cell table:style-name="ce10" office:value-type="string" calcext:value-type="string">
            <text:p>D.Lgs. 267/2000 e ss.mm.ii. Regolamento di contabilità approvato con DCC 35 del <text:s/>27/07/2015 e ss.mm.ii.</text:p>
          </table:table-cell>
          <table:table-cell table:style-name="ce13" office:value-type="string" calcext:value-type="string">
            <text:p>Dott. Matteo Barbero <text:s text:c="17"/>Geom. Alberto Bottero</text:p>
          </table:table-cell>
          <table:table-cell table:style-name="ce3" office:value-type="string" calcext:value-type="string">
            <text:p><text:a xlink:href="mailto:economato@comune" xlink:type="simple">Servizio Economato e Patrimonio economato@comuneacqui.com –              tel 0144/770207 -  0144/770315 – 0144/770314 – 320</text:a></text:p>
          </table:table-cell>
          <table:table-cell table:style-name="ce11" office:value-type="string" calcext:value-type="string">
            <text:p>_________________</text:p>
          </table:table-cell>
          <table:table-cell table:style-name="ce3" office:value-type="string" calcext:value-type="string">
            <text:p>0144/770207 matteo.barbero@comune.acquiterme.al.it <text:s/>0144/770315 alberto.bottero@comuneacqui.com 0144/770314 simona.recagno@comuneacqui.it <text:s text:c="18"/>0144/770320 <text:s text:c="46"/>mirca.chiarlo@comuneacqui.it</text:p>
          </table:table-cell>
          <table:table-cell table:style-name="Default" table:number-columns-repeated="2"/>
          <table:table-cell table:style-name="ce18" office:value-type="string" calcext:value-type="string">
            <text:p>https://comune.acquiterme.al.it/amm-trasparente/tutela-amministrativa-e-giurisdizionale/</text:p>
          </table:table-cell>
          <table:table-cell table:style-name="Default" table:number-columns-repeated="2"/>
          <table:table-cell table:style-name="ce3" office:value-type="string" calcext:value-type="string">
            <text:p><text:a xlink:href="mailto:matteo.barbero@comune.acquiterme.al.it" xlink:type="simple">Dirigente Dott. Matteo Barbero matteo.barbero@comune.acquiterme.al.it 0144/770207</text:a></text:p>
          </table:table-cell>
          <table:table-cell table:style-name="ce20"/>
          <table:table-cell table:style-name="Default"/>
          <table:table-cell table:style-name="ce3" office:value-type="string" calcext:value-type="string">
            <text:p>Servizio Patrimonio ed Economato <text:s text:c="4"/>0144/770207 matteo.barbero@comune.acquiterme.al.it <text:s/>0144/770315 alberto.bottero@comuneacqui.com 0144/770314 simona.recagno@comuneacqui.it <text:s text:c="14"/>0144/770320 <text:s text:c="46"/>mirca.chiarlo@comuneacqui.it</text:p>
          </table:table-cell>
          <table:table-cell table:style-name="ce21"/>
          <table:table-cell table:style-name="Default" table:number-columns-repeated="1008"/>
        </table:table-row>
        <table:table-row table:style-name="ro8">
          <table:table-cell table:style-name="ce5" office:value-type="string" calcext:value-type="string">
            <text:p>Gestione degli adempimenti di cassa</text:p>
          </table:table-cell>
          <table:table-cell table:style-name="ce10" office:value-type="string" calcext:value-type="string">
            <text:p>D.Lgs. 267/2000 e ss.mm.ii. Regolamento di contabilità approvato con DCC 35 del <text:s/>27/07/2015 e ss.mm.ii. Regolamento disciplinante il servizio di economato approvato con DGC 29 del 30/01/2020 </text:p>
          </table:table-cell>
          <table:table-cell table:style-name="ce13" office:value-type="string" calcext:value-type="string">
            <text:p>Dott. Matteo Barbero <text:s text:c="17"/>Geom. Alberto Bottero</text:p>
          </table:table-cell>
          <table:table-cell table:style-name="ce3" office:value-type="string" calcext:value-type="string">
            <text:p><text:a xlink:href="mailto:economato@comune" xlink:type="simple">Servizio Economato e Patrimonio economato@comuneacqui.com –              tel 0144/770207 -  0144/770315 – 0144/770265 </text:a></text:p>
          </table:table-cell>
          <table:table-cell table:style-name="ce16" office:value-type="string" calcext:value-type="string">
            <text:p>_________________</text:p>
          </table:table-cell>
          <table:table-cell table:style-name="ce3" office:value-type="string" calcext:value-type="string">
            <text:p>0144/770207 matteo.barbero@comune.acquiterme.al.it <text:s/>0144/770315 alberto.bottero@comuneacqui.com 0144/770314 simona.recagno@comuneacqui.it <text:s text:c="18"/>0144/770265 <text:s text:c="38"/>domenico.sorato@comuneacqui.it <text:s text:c="50"/></text:p>
          </table:table-cell>
          <table:table-cell table:style-name="ce5" table:number-columns-repeated="2"/>
          <table:table-cell table:style-name="ce18" office:value-type="string" calcext:value-type="string">
            <text:p>https://comune.acquiterme.al.it/amm-trasparente/tutela-amministrativa-e-giurisdizionale/</text:p>
          </table:table-cell>
          <table:table-cell table:style-name="ce5" table:number-columns-repeated="2"/>
          <table:table-cell table:style-name="ce3" office:value-type="string" calcext:value-type="string">
            <text:p><text:a xlink:href="mailto:matteo.barbero@comune.acquiterme.al.it" xlink:type="simple">Dirigente Dott. Matteo Barbero matteo.barbero@comune.acquiterme.al.it 0144/770207</text:a></text:p>
          </table:table-cell>
          <table:table-cell table:style-name="ce20"/>
          <table:table-cell table:style-name="ce5"/>
          <table:table-cell table:style-name="ce3" office:value-type="string" calcext:value-type="string">
            <text:p>Servizio Patrimonio ed Economato <text:s/>0144/770207 matteo.barbero@comune.acquiterme.al.it <text:s/>0144/770315 alberto.bottero@comuneacqui.com 0144/770314 simona.recagno@comuneacqui.it <text:s text:c="18"/>0144/770265 <text:s text:c="38"/>domenico.sorato@comuneacqui.it <text:s text:c="50"/></text:p>
          </table:table-cell>
          <table:table-cell table:style-name="ce21"/>
          <table:table-cell table:style-name="ce5" table:number-columns-repeated="1008"/>
        </table:table-row>
        <table:table-row table:style-name="ro5">
          <table:table-cell table:style-name="ce3" office:value-type="string" calcext:value-type="string">
            <text:p>Gestione adempimenti e rapporti con le assicurazioni stipulate dal comune</text:p>
          </table:table-cell>
          <table:table-cell table:style-name="ce9" office:value-type="string" calcext:value-type="string">
            <text:p>Codice civile</text:p>
          </table:table-cell>
          <table:table-cell table:style-name="ce13" office:value-type="string" calcext:value-type="string">
            <text:p>Dott. Matteo Barbero <text:s text:c="17"/>Geom. Alberto Bottero</text:p>
          </table:table-cell>
          <table:table-cell table:style-name="ce3" office:value-type="string" calcext:value-type="string">
            <text:p><text:a xlink:href="mailto:economato@comune" xlink:type="simple">Servizio Economato e Patrimonio economato@comuneacqui.com –              tel 0144/770207 -  0144/770314</text:a></text:p>
          </table:table-cell>
          <table:table-cell table:style-name="ce11" office:value-type="string" calcext:value-type="string">
            <text:p>_________________</text:p>
          </table:table-cell>
          <table:table-cell table:style-name="ce3" office:value-type="string" calcext:value-type="string">
            <text:p>0144/770207 matteo.barbero@comune.acquiterme.al.it <text:s text:c="2"/>0144/770314 simona.recagno@comuneacqui.it</text:p>
          </table:table-cell>
          <table:table-cell table:style-name="ce3" table:number-columns-repeated="2"/>
          <table:table-cell table:style-name="ce18" office:value-type="string" calcext:value-type="string">
            <text:p>https://comune.acquiterme.al.it/amm-trasparente/tutela-amministrativa-e-giurisdizionale/</text:p>
          </table:table-cell>
          <table:table-cell table:style-name="ce3" table:number-columns-repeated="2"/>
          <table:table-cell table:style-name="ce3" office:value-type="string" calcext:value-type="string">
            <text:p><text:a xlink:href="mailto:matteo.barbero@comune.acquiterme.al.it" xlink:type="simple">Dirigente Dott. Matteo Barbero matteo.barbero@comune.acquiterme.al.it 0144/770207</text:a></text:p>
          </table:table-cell>
          <table:table-cell table:style-name="ce20"/>
          <table:table-cell table:style-name="ce3"/>
          <table:table-cell table:style-name="ce3" office:value-type="string" calcext:value-type="string">
            <text:p>Servizio Patrimonio ed Economato <text:s text:c="2"/>0144/770207 matteo.barbero@comune.acquiterme.al.it <text:s text:c="2"/>0144/770314 simona.recagno@comuneacqui.it</text:p>
          </table:table-cell>
          <table:table-cell table:style-name="ce21"/>
          <table:table-cell table:style-name="ce3" table:number-columns-repeated="1008"/>
        </table:table-row>
        <table:table-row table:style-name="ro9">
          <table:table-cell table:style-name="ce5" office:value-type="string" calcext:value-type="string">
            <text:p>Gestione veicoli ed automezzi </text:p>
          </table:table-cell>
          <table:table-cell table:style-name="ce9" office:value-type="string" calcext:value-type="string">
            <text:p>Codice civile</text:p>
          </table:table-cell>
          <table:table-cell table:style-name="ce13" office:value-type="string" calcext:value-type="string">
            <text:p>Dott. Matteo Barbero <text:s text:c="17"/>Geom. Alberto Bottero</text:p>
          </table:table-cell>
          <table:table-cell table:style-name="ce3" office:value-type="string" calcext:value-type="string">
            <text:p><text:a xlink:href="mailto:economato@comune" xlink:type="simple">Servizio Economato e Patrimonio economato@comuneacqui.com –              tel 0144/770207 -  0144/770315 – 0144/770320</text:a></text:p>
          </table:table-cell>
          <table:table-cell table:style-name="ce16" office:value-type="string" calcext:value-type="string">
            <text:p>_________________</text:p>
          </table:table-cell>
          <table:table-cell table:style-name="ce3" office:value-type="string" calcext:value-type="string">
            <text:p>0144/770207 matteo.barbero@comune.acquiterme.al.it <text:s/>0144/770315 alberto.bottero@comuneacqui.com <text:s text:c="17"/>0144/770320 <text:s text:c="46"/>mirca.chiarlo@comuneacqui.it</text:p>
          </table:table-cell>
          <table:table-cell table:style-name="ce5" table:number-columns-repeated="2"/>
          <table:table-cell table:style-name="ce18" office:value-type="string" calcext:value-type="string">
            <text:p>https://comune.acquiterme.al.it/amm-trasparente/tutela-amministrativa-e-giurisdizionale/</text:p>
          </table:table-cell>
          <table:table-cell table:style-name="ce5" table:number-columns-repeated="2"/>
          <table:table-cell table:style-name="ce3" office:value-type="string" calcext:value-type="string">
            <text:p><text:a xlink:href="mailto:matteo.barbero@comune.acquiterme.al.it" xlink:type="simple">Dirigente Dott. Matteo Barbero matteo.barbero@comune.acquiterme.al.it 0144/770207</text:a></text:p>
          </table:table-cell>
          <table:table-cell table:style-name="ce20"/>
          <table:table-cell table:style-name="ce5"/>
          <table:table-cell table:style-name="ce3" office:value-type="string" calcext:value-type="string">
            <text:p>Servizio Patrimonio ed Economato <text:s text:c="4"/>0144/770207 matteo.barbero@comune.acquiterme.al.it <text:s/>0144/770315 alberto.bottero@comuneacqui.com <text:s text:c="13"/>0144/770320 <text:s text:c="46"/>mirca.chiarlo@comuneacqui.it</text:p>
          </table:table-cell>
          <table:table-cell table:style-name="ce21"/>
          <table:table-cell table:style-name="ce5" table:number-columns-repeated="1008"/>
        </table:table-row>
        <table:table-row table:style-name="ro5">
          <table:table-cell table:style-name="ce5" office:value-type="string" calcext:value-type="string">
            <text:p>Gestione oggetti rinvenuti</text:p>
          </table:table-cell>
          <table:table-cell table:style-name="ce9" office:value-type="string" calcext:value-type="string">
            <text:p>Codice civile</text:p>
          </table:table-cell>
          <table:table-cell table:style-name="ce13" office:value-type="string" calcext:value-type="string">
            <text:p>Dott. Matteo Barbero <text:s text:c="17"/>Geom. Alberto Bottero</text:p>
          </table:table-cell>
          <table:table-cell table:style-name="ce3" office:value-type="string" calcext:value-type="string">
            <text:p><text:a xlink:href="mailto:economato@comune" xlink:type="simple">Servizio Economato e Patrimonio economato@comuneacqui.com –              tel 0144/770207 -   – 0144/770320</text:a></text:p>
          </table:table-cell>
          <table:table-cell/>
          <table:table-cell table:style-name="ce3" office:value-type="string" calcext:value-type="string">
            <text:p>0144/770207 matteo.barbero@comune.acquiterme.al.it <text:s text:c="14"/>0144/770320 <text:s text:c="46"/>mirca.chiarlo@comuneacqui.it</text:p>
          </table:table-cell>
          <table:table-cell table:number-columns-repeated="2"/>
          <table:table-cell table:style-name="ce18" office:value-type="string" calcext:value-type="string">
            <text:p>https://comune.acquiterme.al.it/amm-trasparente/tutela-amministrativa-e-giurisdizionale/</text:p>
          </table:table-cell>
          <table:table-cell table:number-columns-repeated="2"/>
          <table:table-cell table:style-name="ce3" office:value-type="string" calcext:value-type="string">
            <text:p><text:a xlink:href="mailto:matteo.barbero@comune.acquiterme.al.it" xlink:type="simple">Dirigente Dott. Matteo Barbero matteo.barbero@comune.acquiterme.al.it 0144/770207</text:a></text:p>
          </table:table-cell>
          <table:table-cell/>
          <table:table-cell table:style-name="Default"/>
          <table:table-cell table:style-name="ce3" office:value-type="string" calcext:value-type="string">
            <text:p>Servizio Patrimonio ed Economato <text:s text:c="4"/>0144/770207 matteo.barbero@comune.acquiterme.al.it <text:s text:c="3"/>0144/770320 <text:s text:c="45"/>mirca.chiarlo@comuneacqui.it</text:p>
          </table:table-cell>
          <table:table-cell table:number-columns-repeated="1009"/>
        </table:table-row>
        <table:table-row table:style-name="ro1">
          <table:table-cell/>
          <table:table-cell table:style-name="ce11"/>
          <table:table-cell table:number-columns-repeated="11"/>
          <table:table-cell table:style-name="ce11"/>
          <table:table-cell table:number-columns-repeated="101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3:16:01</meta:creation-date>
    <meta:initial-creator>Piero Subrero</meta:initial-creator>
    <dc:language>it-IT</dc:language>
    <meta:print-date>1601-01-01T00:00:00</meta:print-date>
    <dc:date>2020-06-15T09:53:10</dc:date>
    <meta:editing-cycles>66</meta:editing-cycles>
    <meta:editing-duration>PT6H2M</meta:editing-duration>
    <meta:generator>LibreOffice/5.0.4.2$Windows_x86 LibreOffice_project/2b9802c1994aa0b7dc6079e128979269cf95bc78</meta:generator>
    <meta:document-statistic meta:table-count="1" meta:cell-count="1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